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95cm" fo:margin-left="0.007cm" fo:margin-right="-0.007cm" table:align="margins" style:writing-mode="lr-tb"/>
    </style:style>
    <style:style style:name="Таблица1.A" style:family="table-column">
      <style:table-column-properties style:column-width="2.884cm" style:rel-column-width="10928*"/>
    </style:style>
    <style:style style:name="Таблица1.B" style:family="table-column">
      <style:table-column-properties style:column-width="3.609cm" style:rel-column-width="13675*"/>
    </style:style>
    <style:style style:name="Таблица1.C" style:family="table-column">
      <style:table-column-properties style:column-width="6.544cm" style:rel-column-width="24797*"/>
    </style:style>
    <style:style style:name="Таблица1.D" style:family="table-column">
      <style:table-column-properties style:column-width="4.258cm" style:rel-column-width="161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0.051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0.025cm" style:keep-together="true" fo:keep-together="auto"/>
    </style:style>
    <style:style style:name="Таблица1.4" style:family="table-row">
      <style:table-row-properties style:min-row-height="3.491cm" style:keep-together="true" fo:keep-together="auto"/>
    </style:style>
    <style:style style:name="Таблица1.A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9cm"/>
          <style:tab-stop style:position="1.443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indent="0cm" style:auto-text-indent="false"/>
      <style:text-properties fo:color="#000000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fo:font-size="14pt" style:font-size-asian="14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9cm"/>
        </style:tab-stops>
      </style:paragraph-properties>
      <style:text-properties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9" style:family="paragraph" style:parent-style-name="Table_20_Contents">
      <style:paragraph-properties fo:margin-left="0cm" fo:margin-right="0cm" style:line-height-at-least="0.353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649cm" fo:margin-right="0cm" fo:line-height="100%" fo:text-align="start" style:justify-single-word="false" fo:text-indent="0cm" style:auto-text-indent="false">
        <style:tab-stops>
          <style:tab-stop style:position="0.986cm"/>
          <style:tab-stop style:position="1.131cm"/>
        </style:tab-stops>
      </style:paragraph-properties>
    </style:style>
    <style:style style:name="P11" style:family="paragraph" style:parent-style-name="Standard">
      <style:paragraph-properties fo:margin-left="-0.649cm" fo:margin-right="0cm" fo:line-height="100%" fo:text-align="start" style:justify-single-word="false" fo:text-indent="0cm" style:auto-text-indent="false">
        <style:tab-stops>
          <style:tab-stop style:position="0.986cm"/>
          <style:tab-stop style:position="1.13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-0.048cm" fo:margin-right="0cm" fo:line-height="100%" fo:text-align="center" style:justify-single-word="false" fo:text-indent="0cm" style:auto-text-indent="false"/>
      <style:text-properties fo:color="#000000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-0.048cm" fo:margin-right="0cm" fo:line-height="100%" fo:text-indent="0cm" style:auto-text-indent="false">
        <style:tab-stops>
          <style:tab-stop style:position="0.9cm"/>
        </style:tab-stops>
      </style:paragraph-properties>
      <style:text-properties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-0.048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color="#000000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048cm" fo:margin-right="0cm" fo:line-height="100%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fo:color="#000000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-0.048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color="#000000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-0.048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048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master-page-name="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4.313cm"/>
        </style:tab-stops>
      </style:paragraph-properties>
      <style:text-properties fo:color="#000000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 style:master-page-name="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page-number="auto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3.572cm" fo:margin-right="0cm" fo:line-height="100%" fo:text-align="center" style:justify-single-word="false" fo:orphans="2" fo:widows="2" fo:hyphenation-ladder-count="no-limit" fo:text-indent="-3.56cm" style:auto-text-indent="false" style:text-autospace="ideograph-alpha" style:punctuation-wrap="hanging" style:line-break="strict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03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9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fo:font-size="14pt" style:font-size-asian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use-window-font-color="true" fo:font-size="14pt" fo:letter-spacing="normal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2" style:family="text">
      <style:text-properties style:use-window-font-color="true" fo:letter-spacing="-0.004cm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letter-spacing="normal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7" style:family="text">
      <style:text-properties fo:color="#000000" fo:font-size="14pt" fo:letter-spacing="normal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fo:color="#000000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etter-spacing="normal" fo:font-style="normal" style:text-underline-style="none" fo:font-weight="normal" style:letter-kerning="true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fo:color="#000000" fo:font-size="10pt" fo:letter-spacing="normal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fo:font-size="10pt" fo:letter-spacing="normal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fo:color="#ff3333" fo:font-size="14pt" style:font-size-asian="14pt" style:font-size-complex="14pt"/>
    </style:style>
    <style:style style:name="T20" style:family="text">
      <style:text-properties style:letter-kerning="true"/>
    </style:style>
    <style:style style:name="T21" style:family="text">
      <style:text-properties style:letter-kerning="true" style:language-asian="ru" style:country-asian="RU"/>
    </style:style>
    <style:style style:name="T22" style:family="text">
      <style:text-properties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4" style:family="text">
      <style:text-properties fo:letter-spacing="-0.004cm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ЗАКЛЮЧЕНИЕ </text:p>
      <text:p text:style-name="P12">о результатах публичных слушаний </text:p>
      <text:p text:style-name="P11"><text:tab/> <text:s/></text:p>
      <text:p text:style-name="P10"><text:span text:style-name="T4"><text:tab/>«30</text:span><text:span text:style-name="T19"> </text:span><text:span text:style-name="T4">» октября 2018 года <text:s text:c="62"/>город Ейск</text:span><text:span text:style-name="T3"> </text:span></text:p>
      <text:p text:style-name="P13"><text:tab/> </text:p>
      <text:p text:style-name="P24"><text:tab/> <text:span text:style-name="T9">Наименование проекта публичных слушаний:</text:span><text:span text:style-name="T5"> «Об утверждении проекта планировки с проектом межевания </text:span><text:span text:style-name="T13">террито</text:span><text:span text:style-name="T11">рии по адресу: Краснодарский край, Ейский район, </text:span><text:span text:style-name="T5">Ейское городское поселение, поселок Краснофлотский, улица Гаражная (от котельной по улице Центральной, 28/1 до ГРП по улице Пролетарской) под газопровод в границах кадастрового квартала 23:42:0705026; 23:42:0705017; 23:42:0705027 <text:s/>и Аллея Школьная (от улицы Гаражной до здания школы № 11) под теплотрассу в границах кадастрового квартала 23:42:0705027; 23:42:0705029 для объектов инженерно-технического обеспечения в рамках проекта «Котельная в п. Краснофлотский г. Ейска».</text:span></text:p>
      <text:p text:style-name="P2"><text:span text:style-name="T9"><text:s text:c="6"/><text:tab/> <text:s/>Количество участников, п</text:span><text:span text:style-name="T3">ринявших участие в публичных слушаниях: 5</text:span></text:p>
      <text:p text:style-name="P6"><text:span text:style-name="T6"><text:tab/> Протокол проведения публичных слушаний </text:span><text:span text:style-name="T1">по </text:span><text:span text:style-name="T7">проекту постановления администрации Ейского городского поселения Ейского района </text:span><text:span text:style-name="T6">от 30 октября <text:s text:c="12"/>2018 года <text:s/>№ 47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9">Участники</text:p>
            <text:p text:style-name="P9"><text:s/>публичных слушаний</text:p>
          </table:table-cell>
          <table:covered-table-cell/>
          <table:table-cell table:style-name="Таблица1.A1" office:value-type="string">
            <text:p text:style-name="P1">Предложения <text:s/>и замечания</text:p>
            <text:p text:style-name="P1"><text:s/>участников публичных</text:p>
            <text:p text:style-name="P1"><text:s/>слушаний</text:p>
          </table:table-cell>
          <table:table-cell table:style-name="Таблица1.D1" office:value-type="string">
            <text:p text:style-name="P1">Аргументированные рекомендации организатора публичных слушаний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1">- граждане, постоянно проживающие <text:s text:c="15"/>на территории, в пределах которой проводятся публичные слушания:</text:p>
          </table:table-cell>
          <table:table-cell table:style-name="Таблица1.A2" table:number-rows-spanned="2" office:value-type="string">
            <text:p text:style-name="P20"/>
            <text:p text:style-name="P21">Красников С.С.,</text:p>
            <text:p text:style-name="P21">Носкова В.Ф.,</text:p>
            <text:p text:style-name="P21">Кузьмина Е.Ю., </text:p>
            <text:p text:style-name="P21">Сайгашкина, В.Н., </text:p>
            <text:p text:style-name="P21">Старунова Е.И.</text:p>
            <text:p text:style-name="P21"/>
          </table:table-cell>
          <table:table-cell table:style-name="Таблица1.A2" table:number-rows-spanned="3" office:value-type="string">
            <text:p text:style-name="P5"><text:span text:style-name="T22">Принять к утверждению проект планировки с проектом межевания территории по адресу: Краснодарский край, Ейский район, Ейское городское поселение, поселок Краснофлотский, улица Гаражная (от котельной по улице Центральной, 28/1 до ГРП по улице Пролетарской) под газопровод в границах кадастрового квартала 23:42:0705026; 23:42:0705017; 23:42:0705027 <text:s/>и Аллея Школьная (от улицы Гаражной до здания школы № 11) под теплотрассу в границах кадастрового квартала 23:42:0705027; 23:42:0705029 для объектов инженерно-технического обеспечения в рамках проекта «Котельная в п. Краснофлотский г. Ейска»</text:span>.</text:p>
          </table:table-cell>
          <table:table-cell table:style-name="Таблица1.D2" office:value-type="string">
            <text:p text:style-name="P16"/>
            <text:p text:style-name="P16">Целесообразно учесть внесенные предложения </text:p>
            <text:p text:style-name="P17"><text:span text:style-name="T14"><text:tab/></text:span><text:span text:style-name="T16"> 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20"><text:tab/></text:span><text:span text:style-name="T21"> </text:span>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2" table:number-rows-spanned="2" office:value-type="string">
            <text:p text:style-name="P15"/>
            <text:p text:style-name="P18"><text:span text:style-name="T14"><text:tab/></text:span><text:span text:style-name="T16"> </text:span></text:p>
            <text:p text:style-name="P16"/>
            <text:p text:style-name="P15"/>
          </table:table-cell>
        </table:table-row>
        <table:table-row table:style-name="Таблица1.4">
          <table:table-cell table:style-name="Таблица1.A4" office:value-type="float" office:value="0">
            <text:p text:style-name="P8">- иные участники публичных слушаний:</text:p>
            <text:p text:style-name="P8"/>
          </table:table-cell>
          <table:table-cell table:style-name="Таблица1.A2" office:value-type="string">
            <text:p text:style-name="P19"/>
            <text:p text:style-name="P22">- <text:s text:c="26"/>-</text:p>
          </table:table-cell>
          <table:covered-table-cell/>
          <table:covered-table-cell/>
        </table:table-row>
      </table:table>
      <text:p text:style-name="P4"/>
      <text:p text:style-name="P4">Предложения органа по проведению публичных слушаний: настоящие <text:s text:c="23"/>публичные <text:span text:style-name="T24">слушания считать состоявшимися</text:span><text:span text:style-name="T2">. </text:span><text:span text:style-name="T24">Направить заключение главе Ейского <text:s text:c="3"/>городского поселения Ейского района для принятия решения. </text:span></text:p>
      <text:p text:style-name="P26"/>
      <text:p text:style-name="P3">Председатель комиссии <text:s text:c="69"/>А.И.Десятниченко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" svg:font-family="Tahoma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25%" fo:text-align="justify" style:justify-single-word="false" fo:orphans="0" fo:widows="0" fo:hyphenation-ladder-count="no-limit" fo:text-indent="1.517cm" style:auto-text-indent="false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line-height="100%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401cm" fo:margin-right="0cm" fo:margin-top="0cm" fo:margin-bottom="0cm" fo:line-height="100%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2.54cm" fo:margin-right="0cm" fo:margin-top="0cm" fo:margin-bottom="0cm" fo:line-height="10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size="14pt" style:font-size-asian="14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401cm" fo:margin-right="0cm" fo:margin-top="0cm" fo:margin-bottom="0cm" fo:line-height="100%" fo:text-align="end" style:justify-single-word="false" fo:text-indent="0cm" style:auto-text-indent="false" fo:keep-with-next="always"/>
      <style:text-properties fo:font-size="14pt" style:font-size-asian="14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FR1" style:family="paragraph">
      <style:paragraph-properties fo:margin="100%" fo:margin-left="0.071cm" fo:margin-right="0cm" fo:margin-top="0cm" fo:margin-bottom="0.529cm" fo:line-height="125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Arial1" fo:font-size="12pt" fo:language="ru" fo:country="RU" fo:font-style="italic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00%" fo:text-align="center" style:justify-single-word="false" fo:text-indent="1.40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line-height="100%" fo:text-indent="1.40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line-height="100%" fo:text-align="start" style:justify-single-word="false" fo:text-indent="1.40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1pt"/>
    </style:style>
    <style:style style:name="Основной_20_текст_20_31" style:display-name="Основной текст 31" style:family="paragraph" style:parent-style-name="Standard">
      <style:paragraph-properties fo:margin="100%"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letter-kerning="true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2" style:family="text">
      <style:text-properties fo:font-size="14pt" style:font-size-asian="14pt" style:font-size-complex="14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106cm" fo:margin-bottom="0.663cm" fo:margin-left="2.718cm" fo:margin-right="0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1.402cm" fo:margin-bottom="0.654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 </dc:title>
    <meta:initial-creator>***</meta:initial-creator>
    <meta:creation-date>2007-07-03T10:39:00</meta:creation-date>
    <dc:date>2018-10-30T14:01:02.35</dc:date>
    <meta:print-date>2018-08-03T13:12:01.81</meta:print-date>
    <meta:editing-cycles>296</meta:editing-cycles>
    <meta:editing-duration>P25DT15H9M9S</meta:editing-duration>
    <meta:generator>OpenOffice/4.0.1$Win32 OpenOffice.org_project/401m5$Build-9714</meta:generator>
    <meta:document-statistic meta:table-count="1" meta:image-count="0" meta:object-count="0" meta:page-count="1" meta:paragraph-count="30" meta:word-count="263" meta:character-count="2384"/>
  </office:meta>
</office:document-meta>
</file>